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27-文化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27-文化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27-文化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27-文化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27-文化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27-文化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27-文化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27-文化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27-文化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27-文化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27-文化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27-文化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27-文化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27-文化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27-文化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27-文化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27-文化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27-文化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27-文化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27-文化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27-文化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27-文化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27-文化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27-文化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27-文化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27-文化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27-文化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27-文化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27-文化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27-文化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27-文化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27-文化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27-文化-RE">
      <style:table-cell-properties fo:padding="0.71mm"/>
    </style:style>
    <style:style style:name="ce35" style:family="table-cell" style:parent-style-name="一般_5f_104-OF-27-文化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27-文化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27-文化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27-文化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27-文化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27-文化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27-文化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27-文化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27-文化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27-文化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27-文化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27-文化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27-文化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27-文化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27-文化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27-文化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27-文化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27-文化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27-文化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27-文化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27-文化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27-文化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27-文化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27-文化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27-文化-CF">
      <style:table-cell-properties fo:padding="0.71mm"/>
    </style:style>
    <style:style style:name="ce61" style:family="table-cell" style:parent-style-name="一般_5f_104-OF-27-文化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27-文化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27-文化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27-文化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27-文化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27-文化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27-文化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27-文化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27-文化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27-文化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27-文化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27-文化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27-文化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27-文化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文化機構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734599" calcext:value-type="float">
            <text:p><text:s/>734,59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88537" calcext:value-type="float">
            <text:p><text:s/>588,53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83310" calcext:value-type="float">
            <text:p><text:s/>583,31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6062" calcext:value-type="float">
            <text:p><text:s/>146,062 </text:p>
          </table:table-cell>
          <table:table-cell table:style-name="ce16" office:value-type="float" office:value="24.82" calcext:value-type="float">
            <text:p><text:s/>24.82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8000" calcext:value-type="float">
            <text:p><text:s/>8,000 </text:p>
          </table:table-cell>
          <table:table-cell table:style-name="ce16" office:value-type="float" office:value="1.09" calcext:value-type="float">
            <text:p><text:s/>1.09 </text:p>
          </table:table-cell>
          <table:table-cell table:style-name="ce13" office:value-type="float" office:value="8000" calcext:value-type="float">
            <text:p><text:s/>8,000 </text:p>
          </table:table-cell>
          <table:table-cell table:style-name="ce16" office:value-type="float" office:value="1.36" calcext:value-type="float">
            <text:p><text:s/>1.36 </text:p>
          </table:table-cell>
          <table:table-cell table:style-name="ce13" office:value-type="float" office:value="6373" calcext:value-type="float">
            <text:p><text:s/>6,373 </text:p>
          </table:table-cell>
          <table:table-cell table:style-name="ce16" office:value-type="float" office:value="1.09" calcext:value-type="float">
            <text:p><text:s/>1.0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40336" calcext:value-type="float">
            <text:p><text:s/>40,336 </text:p>
          </table:table-cell>
          <table:table-cell table:style-name="ce16" office:value-type="float" office:value="5.49" calcext:value-type="float">
            <text:p><text:s/>5.49 </text:p>
          </table:table-cell>
          <table:table-cell table:style-name="ce13" office:value-type="float" office:value="36080" calcext:value-type="float">
            <text:p><text:s/>36,080 </text:p>
          </table:table-cell>
          <table:table-cell table:style-name="ce16" office:value-type="float" office:value="6.13" calcext:value-type="float">
            <text:p><text:s/>6.13 </text:p>
          </table:table-cell>
          <table:table-cell table:style-name="ce13" office:value-type="float" office:value="41479" calcext:value-type="float">
            <text:p><text:s/>41,479 </text:p>
          </table:table-cell>
          <table:table-cell table:style-name="ce16" office:value-type="float" office:value="7.11" calcext:value-type="float">
            <text:p><text:s/>7.11 </text:p>
          </table:table-cell>
          <table:table-cell table:style-name="ce13" office:value-type="float" office:value="4256" calcext:value-type="float">
            <text:p><text:s/>4,256 </text:p>
          </table:table-cell>
          <table:table-cell table:style-name="ce16" office:value-type="float" office:value="11.8" calcext:value-type="float">
            <text:p><text:s/>11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686263" calcext:value-type="float">
            <text:p><text:s/>686,263 </text:p>
          </table:table-cell>
          <table:table-cell table:style-name="ce16" office:value-type="float" office:value="93.42" calcext:value-type="float">
            <text:p><text:s/>93.42 </text:p>
          </table:table-cell>
          <table:table-cell table:style-name="ce13" office:value-type="float" office:value="544457" calcext:value-type="float">
            <text:p><text:s/>544,457 </text:p>
          </table:table-cell>
          <table:table-cell table:style-name="ce16" office:value-type="float" office:value="92.51" calcext:value-type="float">
            <text:p><text:s/>92.51 </text:p>
          </table:table-cell>
          <table:table-cell table:style-name="ce13" office:value-type="float" office:value="535458" calcext:value-type="float">
            <text:p><text:s/>535,458 </text:p>
          </table:table-cell>
          <table:table-cell table:style-name="ce16" office:value-type="float" office:value="91.8" calcext:value-type="float">
            <text:p><text:s/>91.80 </text:p>
          </table:table-cell>
          <table:table-cell table:style-name="ce13" office:value-type="float" office:value="141806" calcext:value-type="float">
            <text:p><text:s/>141,806 </text:p>
          </table:table-cell>
          <table:table-cell table:style-name="ce16" office:value-type="float" office:value="26.05" calcext:value-type="float">
            <text:p><text:s/>26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817932" calcext:value-type="float">
            <text:p><text:s/>817,932 </text:p>
          </table:table-cell>
          <table:table-cell table:style-name="ce16" office:value-type="float" office:value="111.34" calcext:value-type="float">
            <text:p><text:s/>111.34 </text:p>
          </table:table-cell>
          <table:table-cell table:style-name="ce13" office:value-type="float" office:value="674815" calcext:value-type="float">
            <text:p><text:s/>674,815 </text:p>
          </table:table-cell>
          <table:table-cell table:style-name="ce16" office:value-type="float" office:value="114.66" calcext:value-type="float">
            <text:p><text:s/>114.66 </text:p>
          </table:table-cell>
          <table:table-cell table:style-name="ce13" office:value-type="float" office:value="659050" calcext:value-type="float">
            <text:p><text:s/>659,050 </text:p>
          </table:table-cell>
          <table:table-cell table:style-name="ce16" office:value-type="float" office:value="112.98" calcext:value-type="float">
            <text:p><text:s/>112.98 </text:p>
          </table:table-cell>
          <table:table-cell table:style-name="ce13" office:value-type="float" office:value="143117" calcext:value-type="float">
            <text:p><text:s/>143,117 </text:p>
          </table:table-cell>
          <table:table-cell table:style-name="ce16" office:value-type="float" office:value="21.21" calcext:value-type="float">
            <text:p><text:s/>21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443077" calcext:value-type="float">
            <text:p><text:s/>443,077 </text:p>
          </table:table-cell>
          <table:table-cell table:style-name="ce16" office:value-type="float" office:value="60.32" calcext:value-type="float">
            <text:p><text:s/>60.32 </text:p>
          </table:table-cell>
          <table:table-cell table:style-name="ce13" office:value-type="float" office:value="281772" calcext:value-type="float">
            <text:p><text:s/>281,772 </text:p>
          </table:table-cell>
          <table:table-cell table:style-name="ce16" office:value-type="float" office:value="47.88" calcext:value-type="float">
            <text:p><text:s/>47.88 </text:p>
          </table:table-cell>
          <table:table-cell table:style-name="ce13" office:value-type="float" office:value="280245" calcext:value-type="float">
            <text:p><text:s/>280,245 </text:p>
          </table:table-cell>
          <table:table-cell table:style-name="ce16" office:value-type="float" office:value="48.04" calcext:value-type="float">
            <text:p><text:s/>48.04 </text:p>
          </table:table-cell>
          <table:table-cell table:style-name="ce13" office:value-type="float" office:value="161305" calcext:value-type="float">
            <text:p><text:s/>161,305 </text:p>
          </table:table-cell>
          <table:table-cell table:style-name="ce16" office:value-type="float" office:value="57.25" calcext:value-type="float">
            <text:p><text:s/>57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24702" calcext:value-type="float">
            <text:p><text:s/>24,702 </text:p>
          </table:table-cell>
          <table:table-cell table:style-name="ce16" office:value-type="float" office:value="3.36" calcext:value-type="float">
            <text:p><text:s/>3.36 </text:p>
          </table:table-cell>
          <table:table-cell table:style-name="ce13" office:value-type="float" office:value="23735" calcext:value-type="float">
            <text:p><text:s/>23,735 </text:p>
          </table:table-cell>
          <table:table-cell table:style-name="ce16" office:value-type="float" office:value="4.03" calcext:value-type="float">
            <text:p><text:s/>4.03 </text:p>
          </table:table-cell>
          <table:table-cell table:style-name="ce13" office:value-type="float" office:value="23617" calcext:value-type="float">
            <text:p><text:s/>23,617 </text:p>
          </table:table-cell>
          <table:table-cell table:style-name="ce16" office:value-type="float" office:value="4.05" calcext:value-type="float">
            <text:p><text:s/>4.05 </text:p>
          </table:table-cell>
          <table:table-cell table:style-name="ce13" office:value-type="float" office:value="967" calcext:value-type="float">
            <text:p><text:s/>967 </text:p>
          </table:table-cell>
          <table:table-cell table:style-name="ce16" office:value-type="float" office:value="4.07" calcext:value-type="float">
            <text:p><text:s/>4.0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339576" calcext:value-type="float">
            <text:p><text:s/>339,576 </text:p>
          </table:table-cell>
          <table:table-cell table:style-name="ce16" office:value-type="float" office:value="46.23" calcext:value-type="float">
            <text:p><text:s/>46.23 </text:p>
          </table:table-cell>
          <table:table-cell table:style-name="ce13" office:value-type="float" office:value="358808" calcext:value-type="float">
            <text:p><text:s/>358,808 </text:p>
          </table:table-cell>
          <table:table-cell table:style-name="ce16" office:value-type="float" office:value="60.97" calcext:value-type="float">
            <text:p><text:s/>60.97 </text:p>
          </table:table-cell>
          <table:table-cell table:style-name="ce13" office:value-type="float" office:value="338233" calcext:value-type="float">
            <text:p><text:s/>338,233 </text:p>
          </table:table-cell>
          <table:table-cell table:style-name="ce16" office:value-type="float" office:value="57.99" calcext:value-type="float">
            <text:p><text:s/>57.99 </text:p>
          </table:table-cell>
          <table:table-cell table:style-name="ce13" office:value-type="float" office:value="-19232" calcext:value-type="float">
            <text:p>-19,232 </text:p>
          </table:table-cell>
          <table:table-cell table:style-name="ce16" office:value-type="float" office:value="-5.36" calcext:value-type="float">
            <text:p>-5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10577" calcext:value-type="float">
            <text:p><text:s/>10,577 </text:p>
          </table:table-cell>
          <table:table-cell table:style-name="ce16" office:value-type="float" office:value="1.44" calcext:value-type="float">
            <text:p><text:s/>1.44 </text:p>
          </table:table-cell>
          <table:table-cell table:style-name="ce13" office:value-type="float" office:value="10500" calcext:value-type="float">
            <text:p><text:s/>10,500 </text:p>
          </table:table-cell>
          <table:table-cell table:style-name="ce16" office:value-type="float" office:value="1.78" calcext:value-type="float">
            <text:p><text:s/>1.78 </text:p>
          </table:table-cell>
          <table:table-cell table:style-name="ce13" office:value-type="float" office:value="16955" calcext:value-type="float">
            <text:p><text:s/>16,955 </text:p>
          </table:table-cell>
          <table:table-cell table:style-name="ce16" office:value-type="float" office:value="2.91" calcext:value-type="float">
            <text:p><text:s/>2.91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6" office:value-type="float" office:value="0.73" calcext:value-type="float">
            <text:p><text:s/>0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-83333" calcext:value-type="float">
            <text:p>-83,333 </text:p>
          </table:table-cell>
          <table:table-cell table:style-name="ce16" office:value-type="float" office:value="-11.34" calcext:value-type="float">
            <text:p>-11.34 </text:p>
          </table:table-cell>
          <table:table-cell table:style-name="ce13" office:value-type="float" office:value="-86278" calcext:value-type="float">
            <text:p>-86,278 </text:p>
          </table:table-cell>
          <table:table-cell table:style-name="ce16" office:value-type="float" office:value="-14.66" calcext:value-type="float">
            <text:p>-14.66 </text:p>
          </table:table-cell>
          <table:table-cell table:style-name="ce13" office:value-type="float" office:value="-75740" calcext:value-type="float">
            <text:p>-75,740 </text:p>
          </table:table-cell>
          <table:table-cell table:style-name="ce16" office:value-type="float" office:value="-12.98" calcext:value-type="float">
            <text:p>-12.98 </text:p>
          </table:table-cell>
          <table:table-cell table:style-name="ce13" office:value-type="float" office:value="2945" calcext:value-type="float">
            <text:p><text:s/>2,945 </text:p>
          </table:table-cell>
          <table:table-cell table:style-name="ce16" office:value-type="float" office:value="-3.41" calcext:value-type="float">
            <text:p>-3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08060" calcext:value-type="float">
            <text:p><text:s/>108,060 </text:p>
          </table:table-cell>
          <table:table-cell table:style-name="ce16" office:value-type="float" office:value="14.71" calcext:value-type="float">
            <text:p><text:s/>14.71 </text:p>
          </table:table-cell>
          <table:table-cell table:style-name="ce13" office:value-type="float" office:value="92501" calcext:value-type="float">
            <text:p><text:s/>92,501 </text:p>
          </table:table-cell>
          <table:table-cell table:style-name="ce16" office:value-type="float" office:value="15.72" calcext:value-type="float">
            <text:p><text:s/>15.72 </text:p>
          </table:table-cell>
          <table:table-cell table:style-name="ce13" office:value-type="float" office:value="123750" calcext:value-type="float">
            <text:p><text:s/>123,750 </text:p>
          </table:table-cell>
          <table:table-cell table:style-name="ce16" office:value-type="float" office:value="21.22" calcext:value-type="float">
            <text:p><text:s/>21.22 </text:p>
          </table:table-cell>
          <table:table-cell table:style-name="ce13" office:value-type="float" office:value="15559" calcext:value-type="float">
            <text:p><text:s/>15,559 </text:p>
          </table:table-cell>
          <table:table-cell table:style-name="ce16" office:value-type="float" office:value="16.82" calcext:value-type="float">
            <text:p><text:s/>16.8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100" calcext:value-type="float">
            <text:p><text:s/>2,100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1275" calcext:value-type="float">
            <text:p><text:s/>1,275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1863" calcext:value-type="float">
            <text:p><text:s/>1,863 </text:p>
          </table:table-cell>
          <table:table-cell table:style-name="ce16" office:value-type="float" office:value="0.32" calcext:value-type="float">
            <text:p><text:s/>0.32 </text:p>
          </table:table-cell>
          <table:table-cell table:style-name="ce13" office:value-type="float" office:value="825" calcext:value-type="float">
            <text:p><text:s/>825 </text:p>
          </table:table-cell>
          <table:table-cell table:style-name="ce16" office:value-type="float" office:value="64.71" calcext:value-type="float">
            <text:p><text:s/>64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05960" calcext:value-type="float">
            <text:p><text:s/>105,960 </text:p>
          </table:table-cell>
          <table:table-cell table:style-name="ce16" office:value-type="float" office:value="14.42" calcext:value-type="float">
            <text:p><text:s/>14.42 </text:p>
          </table:table-cell>
          <table:table-cell table:style-name="ce13" office:value-type="float" office:value="91226" calcext:value-type="float">
            <text:p><text:s/>91,226 </text:p>
          </table:table-cell>
          <table:table-cell table:style-name="ce16" office:value-type="float" office:value="15.5" calcext:value-type="float">
            <text:p><text:s/>15.50 </text:p>
          </table:table-cell>
          <table:table-cell table:style-name="ce13" office:value-type="float" office:value="121887" calcext:value-type="float">
            <text:p><text:s/>121,887 </text:p>
          </table:table-cell>
          <table:table-cell table:style-name="ce16" office:value-type="float" office:value="20.9" calcext:value-type="float">
            <text:p><text:s/>20.90 </text:p>
          </table:table-cell>
          <table:table-cell table:style-name="ce13" office:value-type="float" office:value="14734" calcext:value-type="float">
            <text:p><text:s/>14,734 </text:p>
          </table:table-cell>
          <table:table-cell table:style-name="ce16" office:value-type="float" office:value="16.15" calcext:value-type="float">
            <text:p><text:s/>16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108060" calcext:value-type="float">
            <text:p><text:s/>108,060 </text:p>
          </table:table-cell>
          <table:table-cell table:style-name="ce16" office:value-type="float" office:value="14.71" calcext:value-type="float">
            <text:p><text:s/>14.71 </text:p>
          </table:table-cell>
          <table:table-cell table:style-name="ce13" office:value-type="float" office:value="92501" calcext:value-type="float">
            <text:p><text:s/>92,501 </text:p>
          </table:table-cell>
          <table:table-cell table:style-name="ce16" office:value-type="float" office:value="15.72" calcext:value-type="float">
            <text:p><text:s/>15.72 </text:p>
          </table:table-cell>
          <table:table-cell table:style-name="ce13" office:value-type="float" office:value="123742" calcext:value-type="float">
            <text:p><text:s/>123,742 </text:p>
          </table:table-cell>
          <table:table-cell table:style-name="ce16" office:value-type="float" office:value="21.21" calcext:value-type="float">
            <text:p><text:s/>21.21 </text:p>
          </table:table-cell>
          <table:table-cell table:style-name="ce13" office:value-type="float" office:value="15559" calcext:value-type="float">
            <text:p><text:s/>15,559 </text:p>
          </table:table-cell>
          <table:table-cell table:style-name="ce16" office:value-type="float" office:value="16.82" calcext:value-type="float">
            <text:p><text:s/>16.8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24727" calcext:value-type="float">
            <text:p><text:s/>24,727 </text:p>
          </table:table-cell>
          <table:table-cell table:style-name="ce17" office:value-type="float" office:value="3.37" calcext:value-type="float">
            <text:p><text:s/>3.37 </text:p>
          </table:table-cell>
          <table:table-cell table:style-name="ce14" office:value-type="float" office:value="6223" calcext:value-type="float">
            <text:p><text:s/>6,223 </text:p>
          </table:table-cell>
          <table:table-cell table:style-name="ce17" office:value-type="float" office:value="1.06" calcext:value-type="float">
            <text:p><text:s/>1.06 </text:p>
          </table:table-cell>
          <table:table-cell table:style-name="ce14" office:value-type="float" office:value="48002" calcext:value-type="float">
            <text:p><text:s/>48,002 </text:p>
          </table:table-cell>
          <table:table-cell table:style-name="ce17" office:value-type="float" office:value="8.23" calcext:value-type="float">
            <text:p><text:s/>8.23 </text:p>
          </table:table-cell>
          <table:table-cell table:style-name="ce14" office:value-type="float" office:value="18504" calcext:value-type="float">
            <text:p><text:s/>18,504 </text:p>
          </table:table-cell>
          <table:table-cell table:style-name="ce17" office:value-type="float" office:value="297.35" calcext:value-type="float">
            <text:p><text:s/>297.35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國立文化機構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156870" calcext:value-type="float">
            <text:p><text:s/>156,87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90859" calcext:value-type="float">
            <text:p><text:s/>90,85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6011" calcext:value-type="float">
            <text:p><text:s/>66,011 </text:p>
          </table:table-cell>
          <table:table-cell table:style-name="ce46" office:value-type="float" office:value="72.65" calcext:value-type="float">
            <text:p><text:s/>72.65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24727" calcext:value-type="float">
            <text:p><text:s/>24,727 </text:p>
          </table:table-cell>
          <table:table-cell table:style-name="ce42" office:value-type="float" office:value="15.76" calcext:value-type="float">
            <text:p><text:s/>15.76 </text:p>
          </table:table-cell>
          <table:table-cell table:style-name="ce38" office:value-type="float" office:value="6223" calcext:value-type="float">
            <text:p><text:s/>6,223 </text:p>
          </table:table-cell>
          <table:table-cell table:style-name="ce42" office:value-type="float" office:value="6.85" calcext:value-type="float">
            <text:p><text:s/>6.85 </text:p>
          </table:table-cell>
          <table:table-cell table:style-name="ce38" office:value-type="float" office:value="18504" calcext:value-type="float">
            <text:p><text:s/>18,504 </text:p>
          </table:table-cell>
          <table:table-cell table:style-name="ce46" office:value-type="float" office:value="297.35" calcext:value-type="float">
            <text:p><text:s/>297.35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32143" calcext:value-type="float">
            <text:p><text:s/>132,143 </text:p>
          </table:table-cell>
          <table:table-cell table:style-name="ce42" office:value-type="float" office:value="84.24" calcext:value-type="float">
            <text:p><text:s/>84.24 </text:p>
          </table:table-cell>
          <table:table-cell table:style-name="ce38" office:value-type="float" office:value="84636" calcext:value-type="float">
            <text:p><text:s/>84,636 </text:p>
          </table:table-cell>
          <table:table-cell table:style-name="ce42" office:value-type="float" office:value="93.15" calcext:value-type="float">
            <text:p><text:s/>93.15 </text:p>
          </table:table-cell>
          <table:table-cell table:style-name="ce38" office:value-type="float" office:value="47507" calcext:value-type="float">
            <text:p><text:s/>47,507 </text:p>
          </table:table-cell>
          <table:table-cell table:style-name="ce46" office:value-type="float" office:value="56.13" calcext:value-type="float">
            <text:p><text:s/>56.1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61" calcext:value-type="float">
            <text:p><text:s/>161 </text:p>
          </table:table-cell>
          <table:table-cell table:style-name="ce42" office:value-type="float" office:value="0.18" calcext:value-type="float">
            <text:p><text:s/>0.18 </text:p>
          </table:table-cell>
          <table:table-cell table:style-name="ce38" office:value-type="float" office:value="-161" calcext:value-type="float">
            <text:p>-161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61" calcext:value-type="float">
            <text:p><text:s/>161 </text:p>
          </table:table-cell>
          <table:table-cell table:style-name="ce42" office:value-type="float" office:value="0.18" calcext:value-type="float">
            <text:p><text:s/>0.18 </text:p>
          </table:table-cell>
          <table:table-cell table:style-name="ce38" office:value-type="float" office:value="-161" calcext:value-type="float">
            <text:p>-161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156870" calcext:value-type="float">
            <text:p><text:s/>156,87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90698" calcext:value-type="float">
            <text:p><text:s/>90,698 </text:p>
          </table:table-cell>
          <table:table-cell table:style-name="ce42" office:value-type="float" office:value="99.82" calcext:value-type="float">
            <text:p><text:s/>99.82 </text:p>
          </table:table-cell>
          <table:table-cell table:style-name="ce38" office:value-type="float" office:value="66172" calcext:value-type="float">
            <text:p><text:s/>66,172 </text:p>
          </table:table-cell>
          <table:table-cell table:style-name="ce46" office:value-type="float" office:value="72.96" calcext:value-type="float">
            <text:p><text:s/>72.9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61" calcext:value-type="float">
            <text:p><text:s/>16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161" calcext:value-type="float">
            <text:p>-161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61" calcext:value-type="float">
            <text:p><text:s/>16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161" calcext:value-type="float">
            <text:p>-161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61" calcext:value-type="float">
            <text:p><text:s/>16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161" calcext:value-type="float">
            <text:p>-161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61" calcext:value-type="float">
            <text:p><text:s/>16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161" calcext:value-type="float">
            <text:p>-161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國立文化機構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24727" calcext:value-type="float">
            <text:p><text:s/>24,72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35937" calcext:value-type="float">
            <text:p><text:s/>35,93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60664" calcext:value-type="float">
            <text:p><text:s/>60,664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81291" calcext:value-type="float">
            <text:p>-81,29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30000" calcext:value-type="float">
            <text:p>-3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111291" calcext:value-type="float">
            <text:p>-111,29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60453" calcext:value-type="float">
            <text:p><text:s/>60,45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60453" calcext:value-type="float">
            <text:p><text:s/>60,45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9826" calcext:value-type="float">
            <text:p><text:s/>9,826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331129" calcext:value-type="float">
            <text:p><text:s/>331,129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340955" calcext:value-type="float">
            <text:p><text:s/>340,955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27-文化-CF" style:display-name="一般_104-OF-27-文化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7-文化-IS" style:display-name="一般_104-OF-27-文化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7-文化-RE" style:display-name="一般_104-OF-27-文化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7</meta:creation-date>
    <dc:creator>z00sp</dc:creator>
    <dc:date>2015-07-30T10:16:48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